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_5b_Normal_5d_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4pt" fo:letter-spacing="normal" fo:font-style="italic" fo:font-weight="bold" style:font-name-asian="Times New Roman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8" style:family="paragraph" style:parent-style-name="_5b_Normal_5d_">
      <style:paragraph-properties fo:text-align="center" style:justify-single-word="false" fo:padding="0.074cm" fo:border-left="none" fo:border-right="none" fo:border-top="none" fo:border-bottom="0.035cm solid #000000" style:text-autospace="none" style:join-border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text-underline-style="none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weight="bold" style:font-weight-asian="bold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gr1" style:family="graphic">
      <style:graphic-properties draw:stroke="solid" draw:stroke-dash="_32__20_Dots_20_1_20_Dash" svg:stroke-width="0.049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Campbell Medical Practice</text:p>
      <text:p text:style-name="P1">5/32 Blamey Place</text:p>
      <text:p text:style-name="P1">Campbell ACT 2612</text:p>
      <text:p text:style-name="P1">Telephone: (02) 6249 7533</text:p>
      <text:p text:style-name="P8">Fax: (02) 6249 7003</text:p>
      <text:p text:style-name="P4"/>
      <text:p text:style-name="P7">REQUEST TO TRANSFER MEDICAL RECORDS</text:p>
      <text:p text:style-name="P5"><draw:rect text:anchor-type="paragraph" draw:z-index="0" draw:style-name="gr1" draw:text-style-name="P14" svg:width="16.906cm" svg:height="2.904cm" svg:x="-0.034cm" svg:y="0.309cm"><text:p/></draw:rect></text:p>
      <text:p text:style-name="P3"><text:tab/>Previous surgery details (patient to complete)<text:tab/>Date: <text:span text:style-name="T2"><text:s text:c="28"/></text:span></text:p>
      <text:p text:style-name="P3"/>
      <text:p text:style-name="P3"><text:tab/>Request to Doctor: <text:span text:style-name="T2"><text:s text:c="90"/></text:span></text:p>
      <text:p text:style-name="P9"/>
      <text:p text:style-name="P12"><text:tab/>Name of practice: <text:span text:style-name="T2"><text:s text:c="92"/></text:span></text:p>
      <text:p text:style-name="P9"/>
      <text:p text:style-name="P3"/>
      <text:p text:style-name="P3">Dear Dr,</text:p>
      <text:p text:style-name="P3"><draw:rect text:anchor-type="paragraph" draw:z-index="1" draw:style-name="gr2" draw:text-style-name="P14" svg:width="0.142cm" svg:height="0.048cm" svg:x="12.398cm" svg:y="1.214cm"><text:p/></draw:rect>The below patient/s is/are now attending this practice on a regular basis. To assist in the further management of the health of this patient, we would appreciate you forwarding relevant medical records; <text:span text:style-name="T4">health summary, latest progress notes, latest blood tests, latest Xrays/scans and all specialists reports. </text:span></text:p>
      <text:p text:style-name="P6"><text:span text:style-name="T4">Where possible, we prefer files to be sent on a disc in XML format.</text:span></text:p>
      <text:p text:style-name="P6"><text:span text:style-name="T4"/></text:p>
      <text:p text:style-name="P11">Thank you for your assistance.</text:p>
      <text:p text:style-name="P3"><draw:rect text:anchor-type="paragraph" draw:z-index="2" draw:style-name="gr3" draw:text-style-name="P14" svg:width="16.906cm" svg:height="13.479cm" svg:x="-0.034cm" svg:y="0.342cm"><text:p/></draw:rect></text:p>
      <text:p text:style-name="P6"><text:tab/>Please note patients over the age of 16 MUST sign for themselves.</text:p>
      <text:p text:style-name="P6"/>
      <text:p text:style-name="P3"><text:tab/>Patient full name:<text:span text:style-name="T3"> <text:s text:c="95"/></text:span></text:p>
      <text:p text:style-name="P3"/>
      <text:p text:style-name="P3"><text:tab/>Patient date of birth:<text:span text:style-name="T3"> <text:s text:c="90"/></text:span></text:p>
      <text:p text:style-name="P3"/>
      <text:p text:style-name="P3"><text:tab/>Patient address:<text:span text:style-name="T3"> <text:s text:c="97"/></text:span></text:p>
      <text:p text:style-name="P3"/>
      <text:p text:style-name="P3"><text:tab/>Patient signature:<text:span text:style-name="T3"> <text:s text:c="95"/></text:span></text:p>
      <text:p text:style-name="P3"/>
      <text:p text:style-name="P3"/>
      <text:p text:style-name="P3"><text:tab/>Patient full name:<text:span text:style-name="T3"> <text:s text:c="95"/></text:span></text:p>
      <text:p text:style-name="P3"/>
      <text:p text:style-name="P3"><text:tab/>Patient date of birth:<text:span text:style-name="T3"> <text:s text:c="90"/></text:span></text:p>
      <text:p text:style-name="P3"/>
      <text:p text:style-name="P3"><text:tab/>Patient address:<text:span text:style-name="T3"> <text:s text:c="97"/></text:span></text:p>
      <text:p text:style-name="P3"/>
      <text:p text:style-name="P3"><text:tab/>Patient signature:<text:span text:style-name="T3"> <text:s text:c="95"/></text:span></text:p>
      <text:p text:style-name="P3"/>
      <text:p text:style-name="P3"/>
      <text:p text:style-name="P3"><text:tab/>Patient full name:<text:span text:style-name="T3"> <text:s text:c="95"/></text:span></text:p>
      <text:p text:style-name="P3"/>
      <text:p text:style-name="P3"><text:tab/>Patient date of birth:<text:span text:style-name="T3"> <text:s text:c="90"/></text:span></text:p>
      <text:p text:style-name="P3"/>
      <text:p text:style-name="P3"><text:tab/>Patient address:<text:span text:style-name="T3"> <text:s text:c="97"/></text:span></text:p>
      <text:p text:style-name="P3"/>
      <text:p text:style-name="P3"><text:tab/>Patient signature:<text:span text:style-name="T3"> <text:s text:c="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1:12:08.68</meta:creation-date>
    <meta:print-date>2019-08-21T09:44:33.46</meta:print-date>
    <dc:date>2019-08-21T09:50:13.91</dc:date>
    <meta:editing-duration>PT43M2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6" meta:word-count="147" meta:character-count="2300"/>
  </office:meta>
</office:document-meta>
</file>