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0" style:master-page-name="MP0" style:family="paragraph">
      <style:paragraph-properties fo:widows="2" fo:orphans="2"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P2" style:parent-style-name="Normal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Normal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Normal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Normal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/>
      <style:text-properties style:font-name="Arial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2" style:parent-style-name="Textbody" style:list-style-name="LFO1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  <style:text-properties style:font-name="Arial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DefaultParagraphFont" style:family="text">
      <style:text-properties style:font-name="Arial" fo:color="#000000" fo:font-size="14pt" style:font-size-asian="14pt" style:font-size-complex="14pt"/>
    </style:style>
  </office:automatic-styles>
  <office:body>
    <office:text text:use-soft-page-breaks="true">
      <text:p text:style-name="P1">Campbell Medical Practice</text:p>
      <text:p text:style-name="P2">5/32 Blamey Place</text:p>
      <text:p text:style-name="P3">Campbell Act 2612</text:p>
      <text:p text:style-name="P4">Telephone: (02) 6249 7533</text:p>
      <text:p text:style-name="P5">Fax: (02) 6249 7003</text:p>
      <text:p text:style-name="P6"/>
      <text:p text:style-name="P7">The Campbell Medical Practice would like to thank all patients for their time and effort in completing our patient<text:s/>feedback survey. We value all suggestions and have made the following improvements to our practice based on your views.</text:p>
      <text:p text:style-name="P8"/>
      <text:list text:style-name="LFO1" text:continue-numbering="true">
        <text:list-item>
          <text:p text:style-name="P9">We are always hoping to engage staff who are looking to commit to the practice and it's patients for the longer term.</text:p>
        </text:list-item>
        <text:list-item>
          <text:p text:style-name="P10">We have conducted<text:s/>a review of our feedback and complaints process – more information can be found at reception.</text:p>
        </text:list-item>
        <text:list-item>
          <text:p text:style-name="P11">Patient confidentiality is an extremely important issue to the Practice. All staff <text:s/>have reviewed our confidentiality procedures and protocols to ensure that patient privacy is kept.</text:p>
        </text:list-item>
        <text:list-item>
          <text:p text:style-name="P12">The practice always endeavours to keep waiting times to a minimum and appreciate our patients patience in such matters.</text:p>
        </text:list-item>
        <text:list-item>
          <text:p text:style-name="P13">Continuity of care and access to a patients regular doctor is important and we have implemented several<text:s/>processes to ensure that a patients can see the clinician of their choosing in a timely manner.</text:p>
        </text:list-item>
      </text:list>
      <text:p text:style-name="P14"/>
      <text:p text:style-name="P15">We very much appreciate being so highly commended by our patients!</text:p>
      <text:p text:style-name="P16"/>
      <text:p text:style-name="P17">Your ongoing feedback/suggestions are welcomed. Please ask reception for a copy of our form<text:s/>if you would like to provide feedback.</text:p>
      <text:p text:style-name="P18"/>
      <text:p text:style-name="P19"><text:span text:style-name="T20">The Campbell Medical Practice Te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P-Reception</meta:initial-creator>
    <dc:creator>CMP-Reception</dc:creator>
    <meta:creation-date>2021-03-02T00:11:00Z</meta:creation-date>
    <dc:date>2021-03-02T00:11:00Z</dc:date>
    <meta:print-date>2017-07-24T16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